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officeooo:paragraph-rsid="00164d0d" style:font-size-asian="9.60000038146973pt" style:font-size-complex="11pt"/>
    </style:style>
    <style:style style:name="P2" style:family="paragraph" style:parent-style-name="Standard">
      <style:paragraph-properties fo:text-align="justify" style:justify-single-word="false"/>
      <style:text-properties style:font-name="Verdana2" fo:font-size="11pt" fo:font-weight="normal" officeooo:paragraph-rsid="00164d0d" style:font-size-asian="11pt" style:font-weight-asian="normal" style:font-size-complex="11pt" style:font-weight-complex="normal"/>
    </style:style>
    <style:style style:name="P3" style:family="paragraph" style:parent-style-name="Standard">
      <style:paragraph-properties fo:line-height="150%" fo:text-align="start" style:justify-single-word="false"/>
      <style:text-properties style:font-name="Verdana2" fo:font-size="11pt" fo:font-weight="normal" officeooo:rsid="0013a797" style:font-size-asian="11pt" style:font-weight-asian="normal" style:font-name-complex="Verdana2" style:font-size-complex="11pt" style:font-weight-complex="normal"/>
    </style:style>
    <style:style style:name="P4" style:family="paragraph" style:parent-style-name="Standard">
      <style:paragraph-properties fo:text-align="justify" style:justify-single-word="false"/>
      <style:text-properties style:font-name="Verdana2" officeooo:paragraph-rsid="00164d0d" style:font-size-complex="11pt"/>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normal" officeooo:rsid="0019d8da" officeooo:paragraph-rsid="00164d0d" style:font-size-asian="11pt" style:font-weight-asian="normal" style:font-name-complex="Verdana2" style:font-size-complex="11pt" style:font-weight-complex="normal"/>
    </style:style>
    <style:style style:name="P6"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size="11pt" fo:font-weight="bold" officeooo:rsid="0019d8da" officeooo:paragraph-rsid="0019d8da" style:font-size-asian="11pt"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2595ae"/>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Verdana2" fo:font-size="11pt" fo:font-weight="normal" officeooo:rsid="0013a797" officeooo:paragraph-rsid="00164d0d" style:font-size-asian="11pt" style:font-weight-asian="normal" style:font-name-complex="Verdana2" style:font-size-complex="11pt"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2" fo:font-size="11pt" fo:font-weight="normal" officeooo:rsid="0013a797" officeooo:paragraph-rsid="002beabe" style:font-size-asian="11pt" style:font-weight-asian="normal" style:font-name-complex="Verdana2" style:font-size-complex="11pt" style:font-weight-complex="normal"/>
    </style:style>
    <style:style style:name="P10"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weight="normal" officeooo:paragraph-rsid="00164d0d" style:font-weight-asian="normal" style:font-name-complex="Verdana2" style:font-size-complex="11pt"/>
    </style:style>
    <style:style style:name="P11"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bold" officeooo:rsid="0013a797" officeooo:paragraph-rsid="00164d0d" style:font-size-asian="11pt" style:font-weight-asian="bold" style:font-name-complex="Verdana2" style:font-size-complex="11pt" style:font-weight-complex="bold"/>
    </style:style>
    <style:style style:name="P12"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bold" officeooo:rsid="002eb5c7" officeooo:paragraph-rsid="002eb5c7" style:font-size-asian="11pt" style:font-weight-asian="bold" style:font-name-complex="Verdana2" style:font-size-complex="11pt" style:font-weight-complex="bold"/>
    </style:style>
    <style:style style:name="T1" style:family="text">
      <style:text-properties style:font-name="Verdana2" fo:font-size="11pt" fo:font-weight="normal" style:font-size-asian="11pt" style:font-weight-asian="normal" style:font-name-complex="Verdana2" style:font-size-complex="11pt"/>
    </style:style>
    <style:style style:name="T2" style:family="text">
      <style:text-properties style:font-name="Verdana2" fo:font-size="11pt" fo:font-weight="normal" officeooo:rsid="0013a797" style:font-size-asian="11pt" style:font-weight-asian="normal" style:font-name-complex="Verdana2" style:font-size-complex="11pt"/>
    </style:style>
    <style:style style:name="T3" style:family="text">
      <style:text-properties style:font-name="Verdana2" fo:font-size="11pt" fo:font-weight="normal" officeooo:rsid="0014e509" style:font-size-asian="11pt" style:font-weight-asian="normal" style:font-name-complex="Verdana2" style:font-size-complex="11pt"/>
    </style:style>
    <style:style style:name="T4" style:family="text">
      <style:text-properties style:font-name="Verdana2" fo:font-size="11pt" fo:font-weight="normal" officeooo:rsid="00171486" style:font-size-asian="11pt" style:font-weight-asian="normal" style:font-name-complex="Verdana2" style:font-size-complex="11pt"/>
    </style:style>
    <style:style style:name="T5" style:family="text">
      <style:text-properties style:font-name="Verdana2" fo:font-size="11pt" fo:font-weight="normal" officeooo:rsid="001b7cfd" style:font-size-asian="11pt" style:font-weight-asian="normal" style:font-name-complex="Verdana2" style:font-size-complex="11pt"/>
    </style:style>
    <style:style style:name="T6" style:family="text">
      <style:text-properties style:font-name="Verdana2" fo:font-size="11pt" fo:font-weight="normal" officeooo:rsid="0021afc8" style:font-size-asian="11pt" style:font-weight-asian="normal" style:font-name-complex="Verdana2" style:font-size-complex="11pt"/>
    </style:style>
    <style:style style:name="T7" style:family="text">
      <style:text-properties style:font-name="Verdana2" fo:font-size="11pt" fo:font-weight="normal" officeooo:rsid="002595ae" style:font-size-asian="11pt" style:font-weight-asian="normal" style:font-name-complex="Verdana2" style:font-size-complex="11pt"/>
    </style:style>
    <style:style style:name="T8" style:family="text">
      <style:text-properties style:font-name="Verdana2" fo:font-size="11pt" fo:font-weight="normal" officeooo:rsid="00276b8e" style:font-size-asian="11pt" style:font-weight-asian="normal" style:font-name-complex="Verdana2" style:font-size-complex="11pt"/>
    </style:style>
    <style:style style:name="T9" style:family="text">
      <style:text-properties style:font-name="Verdana2" fo:font-size="11pt" fo:font-weight="normal" officeooo:rsid="00280783" style:font-size-asian="11pt" style:font-weight-asian="normal" style:font-name-complex="Verdana2" style:font-size-complex="11pt"/>
    </style:style>
    <style:style style:name="T10" style:family="text">
      <style:text-properties style:font-name="Verdana2" fo:font-size="11pt" fo:font-weight="normal" officeooo:rsid="002b0890" style:font-size-asian="11pt" style:font-weight-asian="normal" style:font-name-complex="Verdana2" style:font-size-complex="11pt"/>
    </style:style>
    <style:style style:name="T11" style:family="text">
      <style:text-properties style:font-name="Verdana2" fo:font-size="11pt" fo:font-weight="normal" officeooo:rsid="001b7cfd" style:font-size-asian="11pt" style:font-weight-asian="normal" style:font-size-complex="11pt" style:font-weight-complex="normal"/>
    </style:style>
    <style:style style:name="T12" style:family="text">
      <style:text-properties style:font-name="Verdana2" fo:font-size="11pt" fo:font-weight="bold" style:font-size-asian="11pt" style:font-weight-asian="bold" style:font-name-complex="Verdana2" style:font-size-complex="11pt" style:font-weight-complex="bold"/>
    </style:style>
    <style:style style:name="T13" style:family="text">
      <style:text-properties style:font-name="Verdana2" fo:font-size="11pt" fo:font-weight="bold" officeooo:rsid="0013a797" style:font-size-asian="11pt" style:font-weight-asian="bold" style:font-name-complex="Verdana2" style:font-size-complex="11pt" style:font-weight-complex="bold"/>
    </style:style>
    <style:style style:name="T14" style:family="text">
      <style:text-properties style:font-name="Verdana2" fo:font-size="11pt" fo:font-weight="bold" officeooo:rsid="0014e509" style:font-size-asian="11pt" style:font-weight-asian="bold" style:font-name-complex="Verdana2" style:font-size-complex="11pt" style:font-weight-complex="bold"/>
    </style:style>
    <style:style style:name="T15" style:family="text">
      <style:text-properties style:font-name="Verdana2" fo:font-size="11pt" fo:font-weight="bold" officeooo:rsid="001b7cfd" style:font-size-asian="11pt" style:font-weight-asian="bold" style:font-name-complex="Verdana2" style:font-size-complex="11pt" style:font-weight-complex="bold"/>
    </style:style>
    <style:style style:name="T16" style:family="text">
      <style:text-properties style:font-name="Verdana2" fo:font-size="11pt" fo:font-weight="bold" officeooo:rsid="00276b8e" style:font-size-asian="11pt" style:font-weight-asian="bold" style:font-name-complex="Verdana2" style:font-size-complex="11pt" style:font-weight-complex="bold"/>
    </style:style>
    <style:style style:name="T17" style:family="text">
      <style:text-properties style:font-name="Verdana2" fo:font-size="11pt" fo:font-weight="bold" officeooo:rsid="002d7895" style:font-size-asian="11pt" style:font-weight-asian="bold" style:font-name-complex="Verdana2" style:font-size-complex="11pt" style:font-weight-complex="bold"/>
    </style:style>
    <style:style style:name="T18" style:family="text">
      <style:text-properties fo:font-variant="normal" fo:text-transform="none" fo:color="#212121" style:font-name="Verdana2" fo:font-size="11pt" fo:letter-spacing="normal" fo:font-style="normal" fo:font-weight="normal" officeooo:rsid="01e524b4" style:font-size-asian="11pt" style:font-weight-asian="normal" style:font-name-complex="Verdana2" style:font-size-complex="11pt"/>
    </style:style>
    <style:style style:name="T19" style:family="text">
      <style:text-properties fo:font-variant="normal" fo:text-transform="none" fo:color="#212121" style:font-name="Verdana2" fo:font-size="11pt" fo:letter-spacing="normal" fo:font-style="normal" fo:font-weight="normal" officeooo:rsid="00280783" style:font-size-asian="11pt" style:font-weight-asian="normal" style:font-name-complex="Verdana2" style:font-size-complex="11pt"/>
    </style:style>
    <style:style style:name="T20" style:family="text">
      <style:text-properties fo:font-variant="normal" fo:text-transform="none" fo:color="#212121" style:font-name="Verdana2" fo:font-size="11pt" fo:letter-spacing="normal" fo:font-style="normal" fo:font-weight="normal" officeooo:rsid="002b0890" style:font-size-asian="11pt" style:font-weight-asian="normal" style:font-name-complex="Verdana2" style:font-size-complex="11pt"/>
    </style:style>
    <style:style style:name="T21" style:family="text">
      <style:text-properties fo:font-weight="bold" style:font-weight-asian="bold" style:font-weight-complex="bold"/>
    </style:style>
    <style:style style:name="T22" style:family="text">
      <style:text-properties fo:font-weight="bold" style:font-weight-asian="bold" style:font-name-complex="Verdana2"/>
    </style:style>
    <style:style style:name="T23" style:family="text">
      <style:text-properties fo:font-weight="bold" officeooo:rsid="001ceb65" style:font-weight-asian="bold" style:font-name-complex="Verdana2"/>
    </style:style>
    <style:style style:name="T24" style:family="text">
      <style:text-properties officeooo:rsid="002595ae"/>
    </style:style>
    <style:style style:name="T25" style:family="text">
      <style:text-properties officeooo:rsid="00298230"/>
    </style:style>
    <style:style style:name="T26" style:family="text">
      <style:text-properties officeooo:rsid="002beab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2"><text:s text:c="267"/></text:span><text:span text:style-name="T23">Diputadas y </text:span><text:span text:style-name="T22">Diputados de Santa Fe:</text:span></text:p>
      <text:p text:style-name="P10"/>
      <text:p text:style-name="P7"><text:span text:style-name="T1"><text:tab/><text:tab/><text:tab/>La Comisión de <text:s/>Asuntos Comunales ha considerado el <text:s text:c="2"/></text:span><text:span text:style-name="T12">Proyecto de</text:span><text:span text:style-name="T13"> </text:span><text:span text:style-name="T14">Ley 35</text:span><text:span text:style-name="T16">80</text:span><text:span text:style-name="T17">4</text:span><text:span text:style-name="T16"> SEN</text:span><text:span text:style-name="T15"> </text:span><text:bookmark text:name="caratula35570"/><text:span text:style-name="T15">FP</text:span><text:span text:style-name="T16">L</text:span><text:span text:style-name="T4">, </text:span><text:span text:style-name="T5">autoria del </text:span><text:span text:style-name="T8">Sr. Senador </text:span><text:span text:style-name="T9">GONZÁLEZ</text:span><text:span text:style-name="T7">, </text:span><text:span text:style-name="T9">venido en revisión, </text:span><text:span text:style-name="T7">por</text:span><text:span text:style-name="T18"> el cual </text:span><text:span text:style-name="T19">se declara de interés publico y sujeto a expropiación </text:span><text:span text:style-name="T20">inmuebles situados en la localidad de Llambi Campbel</text:span><text:span text:style-name="T19">, Departamento La Capital, destinados a </text:span><text:span text:style-name="T20">desarrollo de planes de vivienda y otros emprendimiento comunales</text:span><text:span text:style-name="T19">; y dado que cuenta con sanción de la Cámara de Senadores, </text:span><text:span text:style-name="T11">y</text:span><text:span text:style-name="T3"> por las razones expuestas</text:span><text:span text:style-name="T2"> en sus fundamentos y las que podrá dar el miembro</text:span><text:span text:style-name="T1"> informante</text:span><text:span text:style-name="T6">, </text:span><text:span text:style-name="T9">esta comisión ha resuelto aconsejar la aprobación de texto sancionado por la Cámara de Senadores en fecha 8 de Noviembre de 2018 obrante a fojas </text:span><text:span text:style-name="T10">53</text:span><text:span text:style-name="T9"> y </text:span><text:span text:style-name="T10">54</text:span><text:span text:style-name="T9">, el que a continuación se transcribe:</text:span></text:p>
      <text:p text:style-name="P5"/>
      <text:p text:style-name="P6">LA LEGISLATURA DE LA PROVINCIA DE SANTA FE </text:p>
      <text:p text:style-name="P6">SANCIONA CON FUERZA DE</text:p>
      <text:p text:style-name="P6">LEY</text:p>
      <text:p text:style-name="P3"/>
      <text:p text:style-name="P8"><text:span text:style-name="T21">ARTÍCULO 1 </text:span>- Decláranse de interés público y sujetos a expropiación los siguientes inmuebles situados en la localidad de Llambi Campbell, Distrito del mismo nombre, departamento La Capital, provincia de Santa Fe:</text:p>
      <text:p text:style-name="P8"/>
      <text:p text:style-name="P8">A) Lote II: mide 50 metros en su lado Norte y linda con calle pública sin nombre, 50 metros en su lado Sur, lindando con calle pública sin nombre, midiendo en su lado Este 100 metros de frente, lindando con ruta número 11 pavimentada y al Oeste mide 100,15 metros, lindando con el lote I. Superficie de Terreno: 5003,75 m², Partida de Impuesto Inmobiliario 10-03-00134589/0002, inscripto en el Registro General de la Propiedad al Nº 019289, al Folio 02762 del Tomo 301<text:span text:style-name="T26">I</text:span>.</text:p>
      <text:p text:style-name="P8"/>
      <text:p text:style-name="P8">B) Lote IC: mide 10 metros en su lado Norte y linda con el lote IB, 10 metros de frente en su lado Sur, lindando con calle pública número 7, midiendo su lado Este <text:soft-page-break/>80,15 metros, lindando con calle Avelino Luis Lainatti y Ornar Reinaldo Lainatti y al Oeste mide 80,18 metros, lindando con el lote IA del mismo plano. Superficie del terreno: 801,65 m². Partida de Impuesto Inmobiliario 10-03-00 134589/0003, inscripto en el Registro General de la Propiedad al Nº 002172, al Folio 00390 del Tomo 339P.</text:p>
      <text:p text:style-name="P8"/>
      <text:p text:style-name="P8">C) Lote IB: mide 50,20 metros de frente en su lado Norte y linda con calle pública número 8, 50,16 metros al Sur, lindando con lote IA e IC del mismo plano citado, midiendo su lado Este 20 metros, lindando con Avelino Luis y Ornar Reinaldo Lainatti y al Oeste mide 20 metros, lindando con calle Hipólito Irigoyen. Superficie de Terreno: 1003,60 m². Partida de Impuesto Inmobiliario 10-03-00 134589/0003, inscripto en el Registro General de la Propiedad al Nº 002172, al Folio 00390 del Tomo 339P.</text:p>
      <text:p text:style-name="P8"/>
      <text:p text:style-name="P8">D) Lote IA2: mide 40,05 metros en su lado Norte y linda con el lote IA<text:span text:style-name="T26">1</text:span> del mismo plano, 40 metros en su lado Sur, lindando con calle pública número 7, midiendo su lado Este 26,45 metros, lindando con la calle Avelino Luis Lainatti y otros y al Oeste mide 26,45 metros, lindando con calle Hipólito Irigoyen. Superficie de Terreno: 1058,77 m2. Partida de Impuesto Inmobiliario 10-03-00 134589/0004, inscripto en el Registro General de la Propiedad al Nº 019286, al Folio 01524 del Tomo 455P.</text:p>
      <text:p text:style-name="P8"/>
      <text:p text:style-name="P9"><text:span text:style-name="T21">ARTÍCULO 2</text:span> - Los inmuebles descriptos en el artículo anterior deben ser afectados al desarrollo de planes de vivienda u otros emprendimientos compatibles con la Planta Urbana, así como a la instalación de la Planta de Maquinarias de la Comuna, conforme el objeto descripto en la Ordenanza Nº 1635/18 de la Comuna de Llambi Campbell. </text:p>
      <text:p text:style-name="P9"/>
      <text:p text:style-name="P9"><text:span text:style-name="T21">ARTÍCULO 3</text:span> - Autorízase a la Comuna de Llambi Campbell a llevar adelante la acción expropiatoria, conforme lo establecido por ley 7534. </text:p>
      <text:p text:style-name="P9"/>
      <text:p text:style-name="P9"><text:soft-page-break/><text:span text:style-name="T21">ARTÍCULO 4 -</text:span> Las erogaciones provenientes de la presente ley y todos los gastos que resulten necesarios para el procedimiento expropiatorio, están a cargo de la Comuna de Llambi Campbell. </text:p>
      <text:p text:style-name="P9"/>
      <text:p text:style-name="P9"><text:span text:style-name="T21">ARTÍCULO 5</text:span> - Comuníquese al Poder Ejecutivo.</text:p>
      <text:p text:style-name="P8"/>
      <text:p text:style-name="P11">SALA DE LA <text:span text:style-name="T25">COMISIÓN</text:span>, <text:span text:style-name="T24">28 de NOVIEMBRE de 2018.</text:span></text:p>
      <text:p text:style-name="P11"/>
      <text:p text:style-name="P12">Firmantes : Palo Oliver – Martínez – Bacarella - Tejeda</text:p>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1" fo:font-family="Verdana" style:font-style-name="Negrita" style:font-family-generic="swiss" style:font-pitch="variable"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2cm" fo:margin-bottom="2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1" text:anchor-type="char" svg:x="2.769cm" svg:y="-2cm" svg:width="8.336cm" svg:height="2.013cm" draw:z-index="2"><draw:image xlink:href="Pictures/10000000000003A8000000E59023B56F47316FA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1:50:32</meta:creation-date>
    <meta:editing-duration>PT1H9M34S</meta:editing-duration>
    <meta:editing-cycles>20</meta:editing-cycles>
    <meta:generator>LibreOffice/6.0.5.2$Linux_X86_64 LibreOffice_project/00m0$Build-2</meta:generator>
    <dc:date>2018-11-28T14:20:08.721937740</dc:date>
    <meta:print-date>2018-11-26T10:46:56.075911706</meta:print-date>
    <meta:document-statistic meta:table-count="0" meta:image-count="1" meta:object-count="0" meta:page-count="3" meta:paragraph-count="16" meta:word-count="646" meta:character-count="4039" meta:non-whitespace-character-count="3136"/>
    <meta:template xlink:type="simple" xlink:actuate="onRequest" xlink:title="Predeterminado" xlink:href="../ESTILOS%20LIBREOFFICE/Predeterminado.ott" meta:date="2017-10-04T11:50:32"/>
  </office:meta>
</office:document-meta>
</file>